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, Arial"/>
    <style:font-face style:name="RFLIVW+TimesNewRomanPSMT" svg:font-family="RFLIVW+TimesNewRomanPSMT"/>
    <style:font-face style:name="Times New Roman1" svg:font-family="'Times New Roman'" style:font-family-generic="roman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6pt" fo:language="ru" fo:country="RU" fo:font-style="normal" style:text-underline-style="none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P2" style:family="paragraph" style:parent-style-name="Standard">
      <style:text-properties style:use-window-font-color="true" style:font-name="Arial" fo:font-size="12pt" fo:language="ru" fo:country="RU" fo:font-style="normal" style:text-underline-style="none" style:font-name-asian="Times New Roman" style:font-size-asian="12pt" style:font-style-asian="normal" style:font-name-complex="Arial" style:font-size-complex="12pt" style:font-style-complex="normal"/>
    </style:style>
    <style:style style:name="P3" style:family="paragraph" style:parent-style-name="Standard">
      <style:text-properties style:use-window-font-color="true" style:font-name="Arial" fo:font-size="12pt" fo:language="ru" fo:country="RU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text-properties style:use-window-font-color="true" style:font-name="Arial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text-properties style:use-window-font-color="true" style:font-name="Arial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2pt" fo:language="ru" fo:country="RU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Standard"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6pt" fo:language="ru" fo:country="RU" fo:font-style="normal" style:text-underline-style="none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P1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ru" fo:country="RU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2" style:family="paragraph" style:parent-style-name="Heading_20_1">
      <style:paragraph-properties fo:margin-top="0.3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fo:font-size="16pt" fo:letter-spacing="0.014cm" fo:language="ru" fo:country="RU" fo:font-style="normal" style:text-underline-style="none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P13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fo:font-size="16pt" fo:letter-spacing="0.071cm" fo:language="ru" fo:country="RU" fo:font-style="normal" style:text-underline-style="none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4" style:family="paragraph" style:parent-style-name="Heading_20_4">
      <style:paragraph-properties fo:margin-top="0cm" fo:margin-bottom="0cm">
        <style:tab-stops>
          <style:tab-stop style:position="0cm"/>
        </style:tab-stops>
      </style:paragraph-properties>
      <style:text-properties style:use-window-font-color="true" fo:font-size="12pt" fo:language="ru" fo:country="RU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5" style:family="paragraph" style:parent-style-name="Heading_20_6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" style:family="text">
      <style:text-properties fo:letter-spacing="0.014cm" fo:font-weight="bold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ru" fo:country="RU" style:font-name-asian="Times New Roman"/>
    </style:style>
    <style:style style:name="T10" style:family="text">
      <style:text-properties style:use-window-font-color="true" fo:language="ru" fo:country="RU" style:font-name-asian="Times New Roman" style:language-asian="zxx" style:country-asian="none" style:language-complex="zxx" style:country-complex="none"/>
    </style:style>
    <style:style style:name="T11" style:family="text">
      <style:text-properties style:use-window-font-color="true" fo:language="ru" fo:country="RU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style:font-name="Arial" fo:language="ru" fo:country="RU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-asian="RFLIVW+TimesNewRomanPSMT"/>
    </style:style>
    <style:style style:name="T15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ОБЩЕСТВО С ОГРАНИЧЕННОЙ ОТВЕТСТВЕННОСТЬЮ</text:h>
      <text:h text:style-name="P12" text:outline-level="1">"НАУЧНО-ПРОИЗВОДСТВЕННОЕ ПРЕДПРИЯТИЕ "СЕМИКО"</text:h>
      <text:h text:style-name="P10" text:outline-level="1"/>
      <text:p text:style-name="P1"/>
      <text:h text:style-name="P11" text:outline-level="1"><text:span text:style-name="T3">Краткое наименование: <text:tab/></text:span><text:span text:style-name="T2">ООО НПП "СЕМИКО"</text:span></text:h>
      <text:h text:style-name="P11" text:outline-level="1"><text:span text:style-name="T5">Юридический адрес: <text:tab/></text:span><text:span text:style-name="T2">630084</text:span><text:span text:style-name="T5">, </text:span><text:span text:style-name="T2">г. Новосибирск, ул. Лазарева, 33/1, этаж 7</text:span></text:h>
      <text:h text:style-name="P15" text:outline-level="6">ИНН/КПП:<text:tab/><text:tab/><text:tab/><text:span text:style-name="T2">5402129099 / 540101001</text:span></text:h>
      <text:p text:style-name="P2">ОГРН:<text:tab/><text:tab/><text:tab/> <text:tab/><text:span text:style-name="T2">1025401016190</text:span></text:p>
      <text:p text:style-name="P3"/>
      <text:p text:style-name="P3"/>
      <text:p text:style-name="P2">Расчетный счет: <text:tab/><text:tab/><text:span text:style-name="T2">40702810011020010759</text:span></text:p>
      <text:p text:style-name="P2">Банк: <text:tab/><text:tab/><text:tab/><text:tab/><text:span text:style-name="T2">Филиал "Новосибирский" </text:span></text:p>
      <text:p text:style-name="P4"><text:tab/><text:tab/><text:tab/><text:tab/>АО "ГЛОБЭКСБАНК", г. Новосибирск</text:p>
      <text:p text:style-name="P8"><text:span text:style-name="T9">Корр/счет: <text:tab/><text:tab/><text:tab/></text:span><text:span text:style-name="T2">30101810150040000747</text:span></text:p>
      <text:p text:style-name="P8"><text:span text:style-name="T9">БИК:<text:tab/><text:tab/><text:tab/><text:tab/></text:span><text:span text:style-name="T2">045004747</text:span></text:p>
      <text:p text:style-name="P3"/>
      <text:p text:style-name="P3"/>
      <text:p text:style-name="P2">Директор<text:tab/><text:tab/><text:tab/><text:span text:style-name="T2">Булычев Сергей Сергеевич</text:span></text:p>
      <text:p text:style-name="P2"><text:span text:style-name="T2"><text:tab/><text:tab/><text:tab/><text:tab/></text:span><text:span text:style-name="T5">Действует на основании </text:span><text:span text:style-name="T2">Устава</text:span></text:p>
      <text:p text:style-name="P2"/>
      <text:p text:style-name="P3">=======================================================</text:p>
      <text:p text:style-name="P3"/>
      <text:p text:style-name="P2">Тел/факс:<text:tab/><text:tab/><text:tab/><text:span text:style-name="T2">(383) 271-01-25</text:span></text:p>
      <text:p text:style-name="P2">Телефон<text:tab/><text:tab/><text:tab/><text:span text:style-name="T2">(383) 358-68-69</text:span></text:p>
      <text:h text:style-name="P15" text:outline-level="6">Почтовый адрес: <text:tab/><text:tab/><text:span text:style-name="T2">630084</text:span><text:span text:style-name="T5">, </text:span><text:span text:style-name="T2">г. Новосибирск, ул. Лазарева, 33/1, этаж 7</text:span></text:h>
      <text:p text:style-name="P3"/>
      <text:h text:style-name="P14" text:outline-level="4"/>
      <text:h text:style-name="P14" text:outline-level="4">E-mail: <text:tab/><text:tab/><text:tab/><text:span text:style-name="T2">semico@mail.ru, mail@semico.ru</text:span></text:h>
      <text:p text:style-name="P2">Интернет: <text:tab/><text:tab/><text:tab/><text:span text:style-name="T2">http://www.semico.ru</text:span></text:p>
      <text:p text:style-name="P3"/>
      <text:p text:style-name="P4"/>
      <text:p text:style-name="P6">Коды:</text:p>
      <text:p text:style-name="P6"/>
      <text:p text:style-name="P7">ОКПО - 45444533</text:p>
      <text:p text:style-name="P7">ОКОГУ - 49013</text:p>
      <text:p text:style-name="P7">ОКАТО - 50401372000</text:p>
      <text:p text:style-name="P9"><text:span text:style-name="T11">ОКВЭД - </text:span><text:span text:style-name="T14">26.51.7, 26.51.5, 26.60.1, 46.69.9, 62.01, 62.02, 72.19</text:span></text:p>
      <text:p text:style-name="P7">ОКФС - 16</text:p>
      <text:p text:style-name="P7">ОКОПФ – 65</text:p>
      <text:p text:style-name="P5">ОКОНХ <text:s/>954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, Arial"/>
    <style:font-face style:name="RFLIVW+TimesNewRomanPSMT" svg:font-family="RFLIVW+TimesNewRomanPSMT"/>
    <style:font-face style:name="Times New Roman1" svg:font-family="'Times New Roman'" style:font-family-generic="roman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1"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style:font-name="Arial" fo:font-size="14pt" fo:font-style="italic" style:font-size-asian="14pt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6pt" style:font-size-asian="16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212cm" fo:margin-bottom="0cm" fo:text-indent="0cm" style:auto-text-indent="false" fo:keep-with-next="always"/>
      <style:text-properties style:font-name="Arial" fo:font-size="18pt" style:font-size-asian="18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Arial" fo:font-size="22pt" style:font-size-asian="2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indent="0cm" style:auto-text-indent="false" fo:keep-with-next="always"/>
      <style:text-properties style:font-name="Arial" fo:font-size="16pt" style:font-size-asian="16pt" style:font-name-complex="Arial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436cm" fo:margin-left="2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ОО НПП "СЕМИКО"</dc:title>
    <dc:subject>Реквизиты</dc:subject>
    <meta:creation-date>2007-10-26T17:28:49</meta:creation-date>
    <dc:date>2010-04-30T16:32:59</dc:date>
    <meta:print-date>2011-07-06T20:38:00</meta:print-date>
    <meta:editing-cycles>5</meta:editing-cycles>
    <meta:editing-duration>P23DT22H11M8S</meta:editing-duration>
    <meta:document-statistic meta:table-count="0" meta:image-count="0" meta:object-count="0" meta:page-count="1" meta:paragraph-count="27" meta:word-count="99" meta:character-count="871" meta:non-whitespace-character-count="755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